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" svg:font-family="'DejaVu Sans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text-properties fo:font-size="8pt" fo:language="en" fo:country="US" style:font-size-asian="8pt"/>
    </style:style>
    <style:style style:name="P2" style:family="paragraph" style:parent-style-name="Heading">
      <style:paragraph-properties fo:text-align="center" style:justify-single-word="false"/>
      <style:text-properties style:font-name="Georgia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2.383cm"/>
        </style:tab-stops>
      </style:paragraph-properties>
      <style:text-properties style:font-name="Georgia" style:font-name-complex="Georgia"/>
    </style:style>
    <style:style style:name="P5" style:family="paragraph" style:parent-style-name="Standard">
      <style:paragraph-properties fo:text-align="center" style:justify-single-word="false"/>
      <style:text-properties style:font-name="Georgia" fo:language="en" fo:country="US" style:font-name-complex="Georgia"/>
    </style:style>
    <style:style style:name="P6" style:family="paragraph" style:parent-style-name="Standard">
      <style:paragraph-properties fo:text-align="center" style:justify-single-word="false">
        <style:tab-stops>
          <style:tab-stop style:position="12.383cm"/>
        </style:tab-stops>
      </style:paragraph-properties>
      <style:text-properties style:font-name="Georgia" fo:language="en" fo:country="US" officeooo:paragraph-rsid="001c1a86" style:font-name-complex="Georgi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383cm"/>
        </style:tab-stops>
      </style:paragraph-properties>
      <style:text-properties style:font-name="Georgia" fo:language="en" fo:country="US" style:font-name-complex="Georgia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255cm"/>
        </style:tab-stops>
      </style:paragraph-properties>
      <style:text-properties style:font-name="Georgia" fo:language="en" fo:country="US" style:font-name-complex="Georgia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255cm"/>
        </style:tab-stops>
      </style:paragraph-properties>
      <style:text-properties style:font-name="Georgia" fo:language="en" fo:country="US" fo:font-weight="bold" style:font-weight-asian="bold" style:font-name-complex="Georgia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255cm"/>
        </style:tab-stops>
      </style:paragraph-properties>
      <style:text-properties style:font-name="Georgia" fo:language="en" fo:country="US" fo:font-weight="bold" officeooo:paragraph-rsid="001c1a86" style:font-weight-asian="bold" style:font-name-complex="Georgi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Georgia" fo:language="uk" fo:country="UA" fo:font-weight="bold" style:font-weight-asian="bold" style:font-name-complex="Georgi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255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383cm"/>
        </style:tab-stops>
      </style:paragraph-properties>
      <style:text-properties officeooo:paragraph-rsid="001c1a86"/>
    </style:style>
    <style:style style:name="P14" style:family="paragraph" style:parent-style-name="Heading" style:master-page-name="Standard">
      <style:paragraph-properties style:page-number="auto"/>
      <style:text-properties style:font-name="Georgia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anguage="en" fo:country="US" style:font-size-asian="8pt"/>
    </style:style>
    <style:style style:name="T3" style:family="text">
      <style:text-properties style:font-name="Georgia" style:font-name-complex="Georgia"/>
    </style:style>
    <style:style style:name="T4" style:family="text">
      <style:text-properties style:font-name="Georgia" officeooo:rsid="001c1a86" style:font-name-complex="Georgia"/>
    </style:style>
    <style:style style:name="T5" style:family="text">
      <style:text-properties style:font-name="Georgia" officeooo:rsid="001da786" style:font-name-complex="Georgia"/>
    </style:style>
    <style:style style:name="T6" style:family="text">
      <style:text-properties style:font-name="Georgia" fo:font-weight="bold" style:font-weight-asian="bold" style:font-name-complex="Georgia"/>
    </style:style>
    <style:style style:name="T7" style:family="text">
      <style:text-properties style:font-name="Georgia" fo:font-weight="bold" officeooo:rsid="001c1a86" style:font-weight-asian="bold" style:font-name-complex="Georgia"/>
    </style:style>
    <style:style style:name="T8" style:family="text">
      <style:text-properties style:font-name="Georgia" fo:language="en" fo:country="US" style:font-name-complex="Georgia"/>
    </style:style>
    <style:style style:name="T9" style:family="text">
      <style:text-properties style:font-name="Georgia" fo:language="en" fo:country="US" officeooo:rsid="001c1a86" style:font-name-complex="Georgia"/>
    </style:style>
    <style:style style:name="T10" style:family="text">
      <style:text-properties style:font-name="Georgia" fo:language="en" fo:country="US" officeooo:rsid="001c1ede" style:font-name-complex="Georgia"/>
    </style:style>
    <style:style style:name="T11" style:family="text">
      <style:text-properties style:font-name="Georgia" fo:language="en" fo:country="US" officeooo:rsid="001da786" style:font-name-complex="Georgia"/>
    </style:style>
    <style:style style:name="T12" style:family="text">
      <style:text-properties style:font-name="Georgia" fo:language="en" fo:country="US" fo:font-weight="bold" style:font-weight-asian="bold" style:font-name-complex="Georgia"/>
    </style:style>
    <style:style style:name="T13" style:family="text">
      <style:text-properties style:font-name="Georgia" fo:language="en" fo:country="US" fo:font-weight="bold" officeooo:rsid="001c1a86" style:font-weight-asian="bold" style:font-name-complex="Georgia"/>
    </style:style>
    <style:style style:name="T14" style:family="text">
      <style:text-properties style:font-name="Georgia" fo:language="en" fo:country="US" fo:font-weight="bold" officeooo:rsid="001da786" style:font-weight-asian="bold" style:font-name-complex="Georgia" style:font-weight-complex="bold"/>
    </style:style>
    <style:style style:name="T15" style:family="text">
      <style:text-properties style:font-name="Georgia" fo:language="en" fo:country="US" fo:font-style="italic" style:font-style-asian="italic" style:font-name-complex="Georgia"/>
    </style:style>
    <style:style style:name="T16" style:family="text">
      <style:text-properties officeooo:rsid="001c1a86"/>
    </style:style>
    <style:style style:name="T17" style:family="text">
      <style:text-properties officeooo:rsid="001da7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PROTOCOL</text:p>
      <text:p text:style-name="P5">of delivery-acceptance of completed works</text:p>
      <text:p text:style-name="P5"/>
      <text:p text:style-name="P11">АКТ</text:p>
      <text:p text:style-name="P3"><text:span text:style-name="T3">выполненных</text:span><text:span text:style-name="T8"> </text:span><text:span text:style-name="T3">работ</text:span></text:p>
      <text:p text:style-name="P5"/>
      <text:p text:style-name="P5"/>
      <text:p text:style-name="P6"><text:span text:style-name="T17">Moskave, Russian Federation</text:span> <text:s text:c="82"/></text:p>
      <text:p text:style-name="P6"><text:s/><text:span text:style-name="T17">31</text:span> <text:span text:style-name="T17">January</text:span> 20<text:span text:style-name="T16">17</text:span></text:p>
      <text:p text:style-name="P7"/>
      <text:p text:style-name="P13"><text:span text:style-name="T8">We the undersigned, </text:span><text:span text:style-name="T11">Vasya Pupkin</text:span><text:span text:style-name="T8"> (the “Developer”) on the one side and </text:span><text:span text:style-name="T11">Mega</text:span><text:span text:style-name="T8"> Software s.r.o., (the “Customer”) on the other side have drawn up this Protocol to certify that the works under the Agreement </text:span><text:span text:style-name="T14">№</text:span><text:span text:style-name="T12">SD0</text:span><text:span text:style-name="T13">0</text:span><text:span text:style-name="T12">00</text:span><text:span text:style-name="T13">1</text:span><text:span text:style-name="T12"> </text:span><text:span text:style-name="T8">for</text:span><text:span text:style-name="T15"> </text:span><text:span text:style-name="T8">the period 1 </text:span><text:span text:style-name="T11">January</text:span><text:span text:style-name="T8"> 20</text:span><text:span text:style-name="T9">1</text:span><text:span text:style-name="T11">7</text:span><text:span text:style-name="T8"> – </text:span><text:span text:style-name="T11">31</text:span><text:span text:style-name="T9"> </text:span><text:span text:style-name="T11">January</text:span><text:span text:style-name="T9"> 201</text:span><text:span text:style-name="T11">7</text:span><text:span text:style-name="T8"> were fully completed. The cost of the services provided is </text:span><text:span text:style-name="T9">EUR </text:span><text:span text:style-name="T8">1</text:span><text:span text:style-name="T11">0</text:span><text:span text:style-name="T9">00</text:span><text:span text:style-name="T8">.00.</text:span></text:p>
      <text:p text:style-name="P7"/>
      <text:p text:style-name="P7">The works were performed in full. The Customer has no claims as to the quality of works.</text:p>
      <text:p text:style-name="P7"/>
      <text:p text:style-name="P13"><text:span text:style-name="T3">Мы, нижеподписавшиеся, </text:span><text:span text:style-name="T4">ИП </text:span><text:span text:style-name="T5">Пупкин Вася Васильевич</text:span><text:span text:style-name="T3"> (“Разработчик”) и </text:span><text:span text:style-name="T5">Mega</text:span><text:span text:style-name="T8"> Software s.r.o</text:span><text:span text:style-name="T3">, (“Заказчик”), подписываем этот акт для подтверждения того, что работы согласно внешнеэкономическому договору №</text:span><text:span text:style-name="T12">SD</text:span><text:span text:style-name="T6">0</text:span><text:span text:style-name="T7">0</text:span><text:span text:style-name="T6">00</text:span><text:span text:style-name="T7">1</text:span><text:span text:style-name="T6"> </text:span><text:span text:style-name="T3">за период </text:span><text:span text:style-name="T8">1 </text:span><text:span text:style-name="T11">Января</text:span><text:span text:style-name="T8"> 20</text:span><text:span text:style-name="T9">1</text:span><text:span text:style-name="T11">7</text:span><text:span text:style-name="T8"> – </text:span><text:span text:style-name="T11">31</text:span><text:span text:style-name="T9"> </text:span><text:span text:style-name="T11">Января</text:span><text:span text:style-name="T9"> 201</text:span><text:span text:style-name="T11">7</text:span><text:span text:style-name="T8"> </text:span><text:span text:style-name="T3">полностью завершены. Стоимость услуг составила 1</text:span><text:span text:style-name="T5">0</text:span><text:span text:style-name="T4">00</text:span><text:span text:style-name="T8">.00 </text:span><text:span text:style-name="T9">Евро</text:span><text:span text:style-name="T3">.</text:span></text:p>
      <text:p text:style-name="P4"/>
      <text:p text:style-name="P4">Работы были выполнены в полном объеме. Заказчик не имеет претензий к качеству работ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pan text:style-name="T8">Customer</text:span><text:span text:style-name="T3">/Заказчик<text:tab/></text:span><text:span text:style-name="T8">Developer</text:span><text:span text:style-name="T3"><text:tab/>/Разработчик</text:span></text:p>
      <text:p text:style-name="P8"/>
      <text:p text:style-name="P10"><text:span text:style-name="T17">Mega</text:span> Software s.r.o.<text:tab/> <text:span text:style-name="T17">Vasya Pupkin</text:span></text:p>
      <text:p text:style-name="P9"><text:tab/></text:p>
      <text:p text:style-name="P9"/>
      <text:p text:style-name="P8"/>
      <text:p text:style-name="P8"/>
      <text:p text:style-name="P8"/>
      <text:p text:style-name="P8">______________________<text:tab/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" svg:font-family="'DejaVu Sans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Heading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fo:language="en" fo:country="US" style:font-size-asian="8pt"/>
    </style:style>
    <style:style style:name="MT1" style:family="text">
      <style:text-properties fo:font-size="8pt" style:font-size-asian="8pt"/>
    </style:style>
    <style:style style:name="MT2" style:family="text">
      <style:text-properties fo:font-size="8pt" fo:language="en" fo:country="US" style:font-size-asian="8pt"/>
    </style:style>
    <style:page-layout style:name="Mpm1">
      <style:page-layout-properties fo:page-width="21.001cm" fo:page-height="29.7cm" style:num-format="1" style:print-orientation="portrait" fo:margin-top="2.54cm" fo:margin-bottom="1.249cm" fo:margin-left="2.54cm" fo:margin-right="1.9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file-name text:display="name-and-extension">protocol.odt</text:file-name></text:span><text:span text:style-name="MT2">/Protocol of delivery-acceptance of completed works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COL</dc:title>
    <meta:initial-creator>*</meta:initial-creator>
    <meta:creation-date>2016-07-13T14:03:00</meta:creation-date>
    <dc:date>2017-01-04T13:26:56.081998629</dc:date>
    <meta:print-date>2007-05-23T19:11:00</meta:print-date>
    <meta:editing-cycles>6</meta:editing-cycles>
    <meta:editing-duration>PT10M53S</meta:editing-duration>
    <meta:generator>LibreOffice/5.1.4.2$Linux_X86_64 LibreOffice_project/10m0$Build-2</meta:generator>
    <meta:document-statistic meta:table-count="0" meta:image-count="0" meta:object-count="0" meta:page-count="1" meta:paragraph-count="15" meta:word-count="156" meta:character-count="1187" meta:non-whitespace-character-count="957"/>
  </office:meta>
</office:document-meta>
</file>